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2" style:family="paragraph" style:parent-style-name="Standard">
      <style:paragraph-properties fo:text-align="justify" style:justify-single-word="false"/>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0pt" fo:language="cs" fo:country="CZ" style:text-underline-style="solid" style:text-underline-width="auto" style:text-underline-color="font-color" style:font-name-asian="Times New Roman" style:font-size-asian="10pt" style:font-name-complex="Arial" style:font-size-complex="10pt" style:language-complex="ar" style:country-complex="SA"/>
    </style:style>
    <style:style style:name="P5" style:family="paragraph" style:parent-style-name="Standard">
      <style:paragraph-properties fo:text-align="justify" style:justify-single-word="false"/>
      <style:text-properties fo:color="#000000" style:font-name="Arial" fo:font-size="10pt" fo:language="cs" fo:country="CZ" style:font-name-asian="Times New Roman" style:font-size-asian="10pt" style:font-name-complex="Arial" style:font-size-complex="10pt" style:language-complex="ar" style:country-complex="SA"/>
    </style:style>
    <style:style style:name="P6" style:family="paragraph" style:parent-style-name="Text_20_body">
      <style:paragraph-properties fo:text-align="justify" style:justify-single-word="false">
        <style:tab-stops>
          <style:tab-stop style:position="11.43cm"/>
        </style:tab-stops>
      </style:paragraph-properties>
    </style:style>
    <style:style style:name="P7" style:family="paragraph" style:parent-style-name="Text_20_body">
      <style:paragraph-properties fo:text-align="justify" style:justify-single-word="false">
        <style:tab-stops>
          <style:tab-stop style:position="11.43cm"/>
        </style:tab-stops>
      </style:paragraph-properties>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font-weight-complex="bold"/>
    </style:style>
    <style:style style:name="P8" style:family="paragraph" style:parent-style-name="Základní_20_text_20_2">
      <style:paragraph-properties fo:text-align="justify" style:justify-single-word="false"/>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font-weight-complex="bold"/>
    </style:style>
    <style:style style:name="P9" style:family="paragraph" style:parent-style-name="Heading_20_2" style:master-page-name="Standard">
      <style:paragraph-properties style:page-number="auto">
        <style:tab-stops>
          <style:tab-stop style:position="0cm"/>
        </style:tab-stops>
      </style:paragraph-properties>
      <style:text-properties style:use-window-font-color="true" style:font-name="Arial" fo:font-size="16pt" fo:language="cs" fo:country="CZ" style:text-underline-style="solid" style:text-underline-width="auto" style:text-underline-color="font-color" fo:font-weight="bold" style:font-name-asian="Times New Roman" style:font-size-asian="16pt" style:font-weight-asian="bold" style:font-name-complex="Arial" style:font-size-complex="16pt" style:language-complex="ar" style:country-complex="SA" style:font-weight-complex="bold"/>
    </style:style>
    <style:style style:name="P10" style:family="paragraph" style:parent-style-name="Heading_20_1">
      <style:paragraph-properties fo:text-align="start" style:justify-single-word="false">
        <style:tab-stops>
          <style:tab-stop style:position="0cm"/>
        </style:tab-stops>
      </style:paragraph-properties>
    </style:style>
    <style:style style:name="P11" style:family="paragraph" style:parent-style-name="Heading_20_1">
      <style:paragraph-properties fo:text-align="justify" style:justify-single-word="false">
        <style:tab-stops>
          <style:tab-stop style:position="0cm"/>
        </style:tab-stops>
      </style:paragraph-properties>
      <style:text-properties style:use-window-font-color="true" style:font-name="Arial" fo:font-size="10pt" fo:language="cs" fo:country="CZ" style:text-underline-style="none" fo:font-weight="normal" officeooo:paragraph-rsid="000f27a4" style:font-name-asian="Times New Roman" style:font-size-asian="10pt" style:font-weight-asian="normal" style:font-name-complex="Arial" style:font-size-complex="10pt" style:language-complex="ar" style:country-complex="SA" style:font-weight-complex="bold"/>
    </style:style>
    <style:style style:name="P12" style:family="paragraph" style:parent-style-name="Heading_20_3">
      <style:paragraph-properties fo:text-align="justify" style:justify-single-word="false">
        <style:tab-stops>
          <style:tab-stop style:position="0cm"/>
        </style:tab-stops>
      </style:paragraph-properties>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font-weight-complex="bold"/>
    </style:style>
    <style:style style:name="P13" style:family="paragraph" style:parent-style-name="Heading_20_3">
      <style:paragraph-properties fo:text-align="justify" style:justify-single-word="false">
        <style:tab-stops>
          <style:tab-stop style:position="0cm"/>
        </style:tab-stops>
      </style:paragraph-properties>
    </style:style>
    <style:style style:name="T1" style:family="text">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font-weight-complex="bold"/>
    </style:style>
    <style:style style:name="T2" style:family="text">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T3" style:family="text">
      <style:text-properties style:use-window-font-color="true" style:font-name="Arial" fo:font-size="10pt" fo:language="cs" fo:country="CZ" style:font-name-asian="Times New Roman" style:font-size-asian="10pt" style:font-name-complex="Arial" style:font-size-complex="10pt" style:language-complex="ar" style:country-complex="SA" style:font-weight-complex="bold"/>
    </style:style>
    <style:style style:name="T4" style:family="text">
      <style:text-properties style:use-window-font-color="true" style:font-name="Arial" fo:font-size="10pt" fo:language="cs" fo:country="CZ" officeooo:rsid="000f27a4" style:font-name-asian="Times New Roman" style:font-size-asian="10pt" style:font-name-complex="Arial" style:font-size-complex="10pt" style:language-complex="ar" style:country-complex="SA" style:font-weight-complex="bold"/>
    </style:style>
    <style:style style:name="T5" style:family="text">
      <style:text-properties style:use-window-font-color="true" style:font-name="Arial" fo:font-size="10pt" fo:language="cs" fo:country="CZ"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font-weight-complex="bold"/>
    </style:style>
    <style:style style:name="T6" style:family="text">
      <style:text-properties style:use-window-font-color="true" style:font-name="Arial" fo:font-size="10pt" fo:language="cs" fo:country="CZ" style:text-underline-style="none" fo:font-weight="bold" style:font-name-asian="Times New Roman" style:font-size-asian="10pt" style:font-weight-asian="bold" style:font-name-complex="Arial" style:font-size-complex="10pt" style:language-complex="ar" style:country-complex="SA" style:font-weight-complex="bold"/>
    </style:style>
    <style:style style:name="T7" style:family="text">
      <style:text-properties fo:color="#000000" style:font-name="Arial" fo:font-size="10pt" fo:language="cs" fo:country="CZ" style:font-name-asian="Times New Roman" style:font-size-asian="10pt" style:font-name-complex="Arial" style:font-size-complex="10pt" style:language-complex="ar" style:country-complex="SA"/>
    </style:style>
    <style:style style:name="T8" style:family="text">
      <style:text-properties officeooo:rsid="000f27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Smlouva o doplnění registračních údajů do systému XChat.cz</text:h>
      <text:p text:style-name="P1"/>
      <text:p text:style-name="P1">Informace o uživateli XChat.cz<text:line-break/></text:p>
      <text:p text:style-name="P2">1) Nickname: <text:tab/><text:tab/><text:tab/>….......................................................................................................................</text:p>
      <text:p text:style-name="P2"/>
      <text:p text:style-name="P3"><text:span text:style-name="T1">2) Křestní jméno:<text:tab/> <text:tab/>….......................................................................................................................</text:span></text:p>
      <text:p text:style-name="P2"/>
      <text:p text:style-name="P3"><text:span text:style-name="T1">3) Rok narození: <text:tab/><text:tab/>….......................................................................................................................</text:span></text:p>
      <text:p text:style-name="P2"/>
      <text:p text:style-name="P2">4) Pohlaví: <text:tab/><text:tab/><text:tab/>….......................................................................................................................</text:p>
      <text:p text:style-name="P2"/>
      <text:p text:style-name="P3"><text:span text:style-name="T1">5) E-mail: <text:tab/><text:tab/><text:tab/>…........................................................ <text:s text:c="6"/></text:span><text:span text:style-name="T3">( není povinný, nebude zveřejněn )</text:span></text:p>
      <text:p text:style-name="P2"/>
      <text:p text:style-name="P2">dále jen „Uživatel“</text:p>
      <text:p text:style-name="P2"/>
      <text:h text:style-name="P10" text:outline-level="1"><text:span text:style-name="T5">Smlouva</text:span><text:span text:style-name="T6">:</text:span></text:h>
      <text:h text:style-name="P11" text:outline-level="1">Uživatel poskytuje provozovateli služby XChat.cz – společnosti <text:span text:style-name="T8">42ideas</text:span>, s.r.o, IČ <text:span text:style-name="T8">04627521</text:span>,<text:line-break/>DIČ: CZ<text:span text:style-name="T8">04627521</text:span>, se sídlem: <text:span text:style-name="T8">Rybná 716/24, Staré Město, 110 00 Praha 1</text:span> (dále jen „Provozovatel“), výše uvedené informace za účelem jejích zveřejnění na službě XChat.cz. Uživatel tím v systému XChat.cz získává výhodu ve formě identifikátoru (ikonky) ke svému nicku informující o ověření a pravdivosti zveřejněných údajů. Uživatel předává vyplněný a podepsaný formulář Provozovateli prostřednictvím tzv. Certifikátora, tedy osoby k tomuto úkonu písemně pověřené Provozovatelem. </text:h>
      <text:p text:style-name="P4"/>
      <text:p text:style-name="P5">Uživatel se zavazuje ověřit si, zda sepisuje certifikaci s pravým Certifikátorem pověřeným Provozovatelem XChatu a to zejména identifikací podle přehledu certifikátorů spolu s jejich fotografií umístěného v Nápovědě XChatu - Certifikace - Přehled certifikátorů (http://xchat.centrum.cz/help/index.php?root=99).</text:p>
      <text:p text:style-name="P5"/>
      <text:p text:style-name="P5">Uživatel svým podpisem potvrzuje, že údaje v tomto formuláři uvedené, uvedl dobrovolně, jsou pravdivé a souhlasí s jejich uveřejněním v systému XChat.cz. </text:p>
      <text:p text:style-name="P5"/>
      <text:p text:style-name="P5">Bod 5) uvedený v záhlaví této smlouvy slouží pouze pro případnou komunikaci Provozovatele služby XChat.cz s registrovaným Uživatelem.</text:p>
      <text:p text:style-name="P5"/>
      <text:p text:style-name="P5">Certifikátor se zavazuje, že uvedené informace uživatele nepoužije k jiným účelům, než jejich předání provozovateli. </text:p>
      <text:p text:style-name="P2"/>
      <text:p text:style-name="P3"><text:span text:style-name="T5">Poučení</text:span><text:span text:style-name="T6">:</text:span></text:p>
      <text:p text:style-name="P3"><text:span text:style-name="T7">Doplňování registračních údajů Uživatele mohou provádět pouze osoby písemně pověřené Provozovatelem – tzv. Certifikátoři. Osobě provádějící doplnění registračních údajů musí být minimálně 18 let. Formulář musí být vyplněn čitelně a podepsán dle předlohy. Certifikátor si je vědom právních aspektů vyplývajících z případného zneužití jemu poskytnutých údajů, ve smyslu Zákona č. 101/2000Sb. – o ochraně osobních údajů. Pokud Uživatel zjistí, že <text:s/>došlo <text:s/>k porušení povinností při užití jeho osobních údajů, má právo obrátit se na Úřad na ochranu osobních údajů se žádostí o zajištění opatření k nápravě. Uživatel i Provozovatel mají právo bez uvedení důvodů od této smlouvy odstoupit. Pokud se Uživatel rozhodne od této smlouvy odstoupit, sdělí toto rozhodnutí písemnou formou přímo Provozovateli. Provozovatel zajistí odstranění zveřejněných doplňkových údajů ze systému XChatu (tedy ikonky označující certifikaci, rok narození a křestní jméno) a to do 14 dnů od přijetí tohoto sdělení. Pokud se od této smlouvy rozhodne odstoupit Provozovatel, doplňkové údaje odstraní a bude Uživatele informovat za pomocí emailu: certifikace@xchat.cz. Provozovatel si vyhrazuje právo odmítnout smlouvu, která nebude provedena pověřeným certifikátorem. Platný formulář smlouvy o doplnění registračních údajů musí být shodný s vzorovým formulářem uloženým u Provozovatele. Tato smlouva je majetkem provozovatele. </text:span><text:span text:style-name="T3">Vybrané data uživatele budou použita pouze pro doplnění osobních údajů v systému X</text:span><text:span text:style-name="T4">C</text:span><text:span text:style-name="T3">hat.cz.</text:span></text:p>
      <text:p text:style-name="P2"/>
      <text:p text:style-name="P8">Smlouvu sepsal Provozovatelem pověřený Certifikátor:</text:p>
      <text:p text:style-name="P8"/>
      <text:p text:style-name="P7"/>
      <text:p text:style-name="P6"><text:span text:style-name="T1">Jméno a příjmení: …....................................................... <text:s text:c="8"/>E-mail: .….........................................................</text:span></text:p>
      <text:p text:style-name="P2"/>
      <text:h text:style-name="P12" text:outline-level="3"/>
      <text:h text:style-name="P13" text:outline-level="3"><text:span text:style-name="T1">Smlouva byla sepsána a podepsána v: .................................................... dne: …..........................................</text:span></text:h>
      <text:p text:style-name="P2"/>
      <text:p text:style-name="P2"/>
      <text:p text:style-name="P3"><text:span text:style-name="T1">…………………………………………...…....... <text:s text:c="29"/><text:tab/> <text:s text:c="9"/>………….....…………………………......</text:span></text:p>
      <text:p text:style-name="P3"><text:span text:style-name="T1"><text:s text:c="25"/>Uživatel</text:span><text:span text:style-name="T2"> <text:s text:c="96"/></text:span><text:span text:style-name="T1">Certifiká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Garamond" fo:font-family="Garamond" style:font-family-generic="roman" style:font-pitch="variable" fo:font-size="11pt" fo:font-weight="bold" style:font-size-asian="11pt"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Black" fo:font-family="'Arial Black'" style:font-family-generic="swiss" style:font-pitch="variable"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Impact" fo:font-family="Impact" style:font-family-generic="swiss" style:font-pitch="variable"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041cm" fo:text-indent="0cm" style:auto-text-indent="false" fo:keep-with-next="always"/>
      <style:text-properties style:font-name="Garamond" fo:font-family="Garamond" style:font-family-generic="roman" style:font-pitch="variable" fo:font-size="11pt" fo:font-weight="bold" style:font-size-asian="11pt"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Základní_20_text_20_2" style:display-name="Základní text 2" style:family="paragraph" style:parent-style-name="Standard">
      <style:text-properties fo:font-size="11pt" fo:font-weight="bold" style:font-size-asian="11pt" style:font-weight-asian="bold" style:font-weight-complex="bold"/>
    </style:style>
    <style:style style:name="Základní_20_text_20_3" style:display-name="Základní text 3" style:family="paragraph" style:parent-style-name="Standard">
      <style:paragraph-properties fo:text-align="justify"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1cm" fo:margin-bottom="1.268cm" fo:margin-left="1.905cm" fo:margin-right="1.95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REGISTRACE UŽIVATELE XCHAT</dc:title>
    <meta:initial-creator>bircoff</meta:initial-creator>
    <meta:creation-date>2008-06-20T13:39:00</meta:creation-date>
    <dc:date>2016-01-17T17:21:58.325269695</dc:date>
    <meta:print-date>2003-05-30T14:55:00</meta:print-date>
    <dc:language>cs-CZ</dc:language>
    <meta:editing-cycles>5</meta:editing-cycles>
    <meta:editing-duration>PT10M0S</meta:editing-duration>
    <meta:document-statistic meta:table-count="0" meta:image-count="0" meta:object-count="0" meta:page-count="1" meta:paragraph-count="21" meta:word-count="430" meta:character-count="4127" meta:non-whitespace-character-count="3521"/>
    <meta:user-defined meta:name="Info 1"/>
    <meta:user-defined meta:name="Info 2"/>
    <meta:user-defined meta:name="Info 3"/>
    <meta:user-defined meta:name="Info 4"/>
  </office:meta>
</office:document-meta>
</file>